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Hervendreef 28, 5232 JK, 's-Hertogenbosch, het kappen van een naald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erste Hervendreef 28, 5232 JK, 's-Hertogenbosch , het kappen van een naaldboom, kappen, WB00044511, 0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6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6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Hervendreef 28, 5232 JK, 's-Hertogenbosch, het kappen van een naald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61</meta:user-defined>
    <meta:user-defined meta:name="OVERHEIDop.GmbID/DC.identifier">gmb-2019-33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K 28</meta:user-defined>
    <meta:user-defined meta:name="OVERHEIDop.woonplaats">'s-Hertogenbosch</meta:user-defined>
    <meta:user-defined meta:name="OVERHEIDop.straatnaam">Eerste Herven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79 413190</meta:user-defined>
    <meta:user-defined meta:name="OVERHEIDop.versieInformatie"/>
  </office:meta>
</office:document-meta>
</file>