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eranderen inrichting eetcafé Rijksweg 184, 6247 AN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  Eetcafé Riekelt<text:span text:style-name="nadrukvet">,</text:span> op het adres <text:span text:style-name="nadrukvet">Rijksweg 184, 6247 AN  Gronsveld</text:span>. De melding heeft betrekking op het uitbreiding met  Bed &amp; Breakfast en bijeenkomstfunctie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</text:span>
            <text:span text:style-name="nadrukvet">13 februari 2019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26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6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6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veranderen inrichting eetcafé Rijksweg 184, 6247 AN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260</meta:user-defined>
    <meta:user-defined meta:name="OVERHEIDop.GmbID/DC.identifier">gmb-2019-33260</meta:user-defined>
    <meta:user-defined meta:name="OVERHEID.TaxonomieBeleidsagenda/OVERHEID.category">Natuur en milieu | Organisatie en beleid</meta:user-defined>
    <meta:user-defined meta:name="OVERHEIDop.referentienummer">Z-HZ_MM-2019-000178</meta:user-defined>
    <meta:user-defined meta:name="DCTERMS.abstract">het veranderen van de inrichting Eetcafé Riekelt in verband met uitbreiding met  Bed &amp; Breakfast en bijeenkomstfunc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AN 184</meta:user-defined>
    <meta:user-defined meta:name="OVERHEIDop.woonplaats">Gronsveld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339 312334</meta:user-defined>
    <meta:user-defined meta:name="OVERHEIDop.versieInformatie"/>
  </office:meta>
</office:document-meta>
</file>