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roezerijweg 2 in Keijenborg,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Bronckhorst een melding ontvangen voor het veranderen van de inrichting aan de Kroezerijweg 2 in Keijenborg. De melding is geregistreerd onder kenmerk SXO593313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roezerijweg 2 in Keijenborg,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26</meta:user-defined>
    <meta:user-defined meta:name="OVERHEIDop.GmbID/DC.identifier">gmb-2019-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R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Kroezerijweg 2 Keijen...|exb-2019-509</meta:user-defined>
    <meta:user-defined meta:name="OVERHEID.EPSG28992/DC.spatial">217616 449450</meta:user-defined>
    <meta:user-defined meta:name="OVERHEIDop.versieInformatie"/>
  </office:meta>
</office:document-meta>
</file>