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eseind 22, 5392 PC, Nuland, het vervangen een kapconstructie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niet direct in werking</text:p>
            <text:p text:style-name="common-al">Beschikking die niet ter inzage ligt bij de Informatiebalie</text:p>
            <text:p text:style-name="common-al">(aangegeven is de datum van ontvangst)</text:p>
            <text:p text:style-name="common-al">
            <text:span text:style-name="nadrukvet">Locatie omschrijving/project activiteiten registratienr. datum</text:span>
          </text:p>
            <text:p text:style-name="common-al">Heeseind 22, 5392 PC, Nuland, het vervangen een kapconstructie, bouwen, gemeentelijke/provinciale monumenten, WB00045636, 07-02</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3258</text:span><text:line-break/><text:date style:data-style-name="dag" text:fixed="true" text:date-value="2019-02-15"/><text:line-break/><text:date style:data-style-name="jaar" text:fixed="true" text:date-value="2019-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258</text:span><text:date style:data-style-name="nicedate" text:fixed="true" text:date-value="2019-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258</text:span><text:date style:data-style-name="nicedate" text:fixed="true" text:date-value="2019-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eseind 22, 5392 PC, Nuland, het vervangen een kapconstructie - omgevingsvergunning -</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5</meta:user-defined>
    <meta:user-defined meta:name="OVERHEIDop.publicationIssue">33258</meta:user-defined>
    <meta:user-defined meta:name="OVERHEIDop.GmbID/DC.identifier">gmb-2019-3325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392PC 22</meta:user-defined>
    <meta:user-defined meta:name="OVERHEIDop.woonplaats">Nuland</meta:user-defined>
    <meta:user-defined meta:name="OVERHEIDop.straatnaam">Heeseind</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7112 416388</meta:user-defined>
    <meta:user-defined meta:name="OVERHEIDop.versieInformatie"/>
  </office:meta>
</office:document-meta>
</file>