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4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heeft de gemeente een aanvraag ontvangen voor een omgevingsvergunning op locatie Lekdijk 41 in Ameide. De aanvraag is geregistreerd onder zaaknummer OV-2019-0051. De aanvraag betreft het vernieuwen en verbreden van de dakkapel op het voorgeveldakvlak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ekdijk 41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56</meta:user-defined>
    <meta:user-defined meta:name="OVERHEIDop.GmbID/DC.identifier">gmb-2019-33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EH 5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714 441229</meta:user-defined>
    <meta:user-defined meta:name="OVERHEIDop.versieInformatie"/>
  </office:meta>
</office:document-meta>
</file>