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 Steenweg 15, 5211 JN, ’s-Hertogenbosch, het wijzigen van gevelreclame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Hooge Steenweg 15, 5211 JN, ’s-Hertogenbosch, het wijzigen van gevelreclame, bouwen, rijksmonumenten, reclame, WB00045801, 07-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254</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254</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254</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e Steenweg 15, 5211 JN, ’s-Hertogenbosch, het wijzigen van gevelreclame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3254</meta:user-defined>
    <meta:user-defined meta:name="OVERHEIDop.GmbID/DC.identifier">gmb-2019-332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JN 15</meta:user-defined>
    <meta:user-defined meta:name="OVERHEIDop.woonplaats">'s-Hertogenbosch</meta:user-defined>
    <meta:user-defined meta:name="OVERHEIDop.straatnaam">Hooge Steen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106 411261</meta:user-defined>
    <meta:user-defined meta:name="OVERHEIDop.versieInformatie"/>
  </office:meta>
</office:document-meta>
</file>