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3, het vervangen van de bovenlaag van het perron en het aanpassen van de perronhoogte t.p.v. de constructieve gedeelten van de perrons van Station Heemstede-Aerdenhout, wabonummer 367960, ontvangen 31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2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53</meta:user-defined>
    <meta:user-defined meta:name="OVERHEIDop.GmbID/DC.identifier">gmb-2019-3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M 153a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15 486036</meta:user-defined>
    <meta:user-defined meta:name="OVERHEIDop.versieInformatie"/>
  </office:meta>
</office:document-meta>
</file>