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orenakkers 3, 5476 L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ergunning in te trekken voor:</text:p>
            <text:p text:style-name="common-al">het oprichten van een aanbouw</text:p>
            <text:p text:style-name="common-al">Verzenddatum: 08-01-2019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 Korenakkers 3, 5476 L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50</meta:user-defined>
    <meta:user-defined meta:name="OVERHEIDop.GmbID/DC.identifier">gmb-2019-33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E</meta:user-defined>
    <meta:user-defined meta:name="OVERHEIDop.woonplaats">Vorstenbosch</meta:user-defined>
    <meta:user-defined meta:name="OVERHEIDop.straatnaam">Korenakker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40 406942</meta:user-defined>
    <meta:user-defined meta:name="OVERHEIDop.versieInformatie"/>
  </office:meta>
</office:document-meta>
</file>