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lsebaan 9 t/m 15 (oneven)</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 een aanvraag ontvangen voor een omgevingsvergunning op locatie Keulsebaan 9 t/m 15 (oneven). De aanvraag is geregistreerd onder zaaknummerZ/18/045821/18SZ157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2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ulsebaan 9 t/m 15 (one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325</meta:user-defined>
    <meta:user-defined meta:name="OVERHEIDop.GmbID/DC.identifier">gmb-2019-3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EW 53</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852.95 441595.1</meta:user-defined>
    <meta:user-defined meta:name="OVERHEIDop.versieInformatie"/>
  </office:meta>
</office:document-meta>
</file>