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burg te Rosmalen, het aanleggen van een bosvijver t.a.v. Landschapcompensatieplan Mariabur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riaburg te Rosmalen, het aanleggen van een bosvijver t.a.v. Landschapcompensatieplan Mariaburg, aanleggen, ontheffing flora- faunawet, WB00045305, 0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4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4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4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burg te Rosmalen, het aanleggen van een bosvijver t.a.v. Landschapcompensatieplan Mariabur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47</meta:user-defined>
    <meta:user-defined meta:name="OVERHEIDop.GmbID/DC.identifier">gmb-2019-33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L 117</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973 413673</meta:user-defined>
    <meta:user-defined meta:name="OVERHEIDop.versieInformatie"/>
  </office:meta>
</office:document-meta>
</file>