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7, 5223 AL, ’s-Hertogenbosch, het vervangen van de bestaande gevelreclame door een reconstructie van de vooroorlogse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rallelweg 27, 5223 AL, ’s-Hertogenbosch, het vervangen van de bestaande gevelreclame door een reconstructie van de vooroorlogse gevelreclame, rijksmonumenten, WB00045565,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4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27, 5223 AL, ’s-Hertogenbosch, het vervangen van de bestaande gevelreclame door een reconstructie van de vooroorlogse gevel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45</meta:user-defined>
    <meta:user-defined meta:name="OVERHEIDop.GmbID/DC.identifier">gmb-2019-33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L 27</meta:user-defined>
    <meta:user-defined meta:name="OVERHEIDop.woonplaats">'s-Hertogenbosch</meta:user-defined>
    <meta:user-defined meta:name="OVERHEIDop.straatnaam">Parall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53 411954</meta:user-defined>
    <meta:user-defined meta:name="OVERHEIDop.versieInformatie"/>
  </office:meta>
</office:document-meta>
</file>