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Does D Willeboissngl 11, 5211 CA, ’s-Hertogenbosch, het intern verbouwen en het uitvoeren van isolatiewerkzaamhed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d Does D Willeboissngl 11, 5211 CA, ’s-Hertogenbosch, het intern verbouwen en het uitvoeren van isolatiewerkzaamheden, bouwen, rijksmonumenten, WB00045006, 05-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4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4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4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d Does D Willeboissngl 11, 5211 CA, ’s-Hertogenbosch, het intern verbouwen en het uitvoeren van isolatiewerkzaamhed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44</meta:user-defined>
    <meta:user-defined meta:name="OVERHEIDop.GmbID/DC.identifier">gmb-2019-33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A 11</meta:user-defined>
    <meta:user-defined meta:name="OVERHEIDop.woonplaats">'s-Hertogenbosch</meta:user-defined>
    <meta:user-defined meta:name="OVERHEIDop.straatnaam">Van der Does de Willeboi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15 411163</meta:user-defined>
    <meta:user-defined meta:name="OVERHEIDop.versieInformatie"/>
  </office:meta>
</office:document-meta>
</file>