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en Grote Heide 7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>het oprichten van twee agrarische bedrijfsgebouwen</text:p>
            <text:p text:style-name="common-al">Verzenddatum: 31 januari 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en Grote Heide 7, 5388 VT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42</meta:user-defined>
    <meta:user-defined meta:name="OVERHEIDop.GmbID/DC.identifier">gmb-2019-3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T 7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10 410199</meta:user-defined>
    <meta:user-defined meta:name="OVERHEIDop.versieInformatie"/>
  </office:meta>
</office:document-meta>
</file>