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3930 te Veghel</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gemeente een aanvraag ontvangen voor een omgevingsvergunning op locatie Doornhoek 3930 te Veghel. De aanvraag is geregistreerd onder zaaknummer OV-2019-0096. De aanvraag betreft het aanbrengen van rek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4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4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4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nhoek 3930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241</meta:user-defined>
    <meta:user-defined meta:name="OVERHEIDop.GmbID/DC.identifier">gmb-2019-33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C 39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785.58 401625.54</meta:user-defined>
    <meta:user-defined meta:name="OVERHEIDop.versieInformatie"/>
  </office:meta>
</office:document-meta>
</file>