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langs N244 t.h.v. hectometer paal 9.5.9.6., Graf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ngs N244 t.h.v. hectometer paal 9.5.9.6. Graft de Rijp</text:span>
            </text:span>: het kappen van een boom </text:p>
            <text:p text:style-name="common-al">Datum ontvangst: 1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langs N244 t.h.v. hectometer paal 9.5.9.6., Graft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38</meta:user-defined>
    <meta:user-defined meta:name="OVERHEIDop.GmbID/DC.identifier">gmb-2019-33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</meta:user-defined>
    <meta:user-defined meta:name="OVERHEIDop.woonplaats">West-Graftdijk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928 507855</meta:user-defined>
    <meta:user-defined meta:name="OVERHEIDop.versieInformatie"/>
  </office:meta>
</office:document-meta>
</file>