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12 bomen Hoogcruts 47, 6255 NS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12 aangetaste bomen in de kloostertuin/park op het perceel <text:span text:style-name="nadrukvet">Hoogcruts 47, 6255 NS Noorbeek </text:span>(verzonden d.d. 06 februar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3 februari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323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3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3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12 bomen Hoogcruts 47, 6255 NS Noo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233</meta:user-defined>
    <meta:user-defined meta:name="OVERHEIDop.GmbID/DC.identifier">gmb-2019-33233</meta:user-defined>
    <meta:user-defined meta:name="OVERHEID.TaxonomieBeleidsagenda/OVERHEID.category">Ruimte en infrastructuur | Organisatie en beleid</meta:user-defined>
    <meta:user-defined meta:name="OVERHEIDop.referentienummer">Z-HZ_WABO-2018-003927</meta:user-defined>
    <meta:user-defined meta:name="DCTERMS.abstract">het kappen van 12 aangetaste bomen in de kloostertuin/park</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5NS 47</meta:user-defined>
    <meta:user-defined meta:name="OVERHEIDop.woonplaats">Noorbeek</meta:user-defined>
    <meta:user-defined meta:name="OVERHEIDop.straatnaam">Hoogcruts</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7156 309464</meta:user-defined>
    <meta:user-defined meta:name="OVERHEIDop.versieInformatie"/>
  </office:meta>
</office:document-meta>
</file>