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Nijverheidsweg 9 te Roden, het opricht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verheidsweg 9</text:p>
            <text:p text:style-name="common-al">Activiteit:bouwen</text:p>
            <text:p text:style-name="common-al">Datum besluit: 19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Nijverheidsweg 9 te Roden, het opricht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23</meta:user-defined>
    <meta:user-defined meta:name="OVERHEIDop.GmbID/DC.identifier">gmb-2019-33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L</meta:user-defined>
    <meta:user-defined meta:name="OVERHEIDop.woonplaats">Rod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80 573597</meta:user-defined>
    <meta:user-defined meta:name="OVERHEIDop.versieInformatie"/>
  </office:meta>
</office:document-meta>
</file>