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bedrijfspand in 3 appartementen en het plaatsen van een balkon, Edisonwe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N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disonweg 20 Alkmaar</text:span>
            </text:span>:het splitsen van een bedrijfspand in 3 appartementen en het plaatsen van een balkon</text:p>
            <text:p text:style-name="common-al">Datum ontvangst: 31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bedrijfspand in 3 appartementen en het plaatsen van een balkon, Edisonwe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5</meta:user-defined>
    <meta:user-defined meta:name="OVERHEIDop.GmbID/DC.identifier">gmb-2019-33225</meta:user-defined>
    <meta:user-defined meta:name="OVERHEID.TaxonomieBeleidsagenda/OVERHEID.category">Huisvesting | Organisatie en beleid</meta:user-defined>
    <meta:user-defined meta:name="OVERHEIDop.referentienummer">1821BN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38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65 515883</meta:user-defined>
    <meta:user-defined meta:name="OVERHEIDop.versieInformatie"/>
  </office:meta>
</office:document-meta>
</file>