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Rossum, Grotestraat 44-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januari 2019 heeft vastgesteld:</text:p>
            <text:p text:style-name="tussenkopcur">het bestemmingsplan “Rossum, Grotestraat 44-48”.</text:p>
            <text:p text:style-name="common-al">Met bestemmingsplan worden de bedrijfswoningen aan de Grotestraat 44 en 48 bestemd tot reguliere burgerwoningen met een bestemming 'Wonen'. Deze bedrijfswoningen zijn al jarenlang niet meer als zodanig in gebruik. Een bestemming 'Wonen' sluit aan bij het feitelijk gebruik.</text:p>
            <text:p text:style-name="tussenkopcur">Ter inzage</text:p>
            <text:p text:style-name="common-al">Het papieren exemplaar van het bestemmingsplan ligt met ingang van 15 februari 2019 tot en met 30 maart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ROSBPGROTESTRAAT44-VG01. </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2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2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2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Rossum, Grotestraat 44-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23</meta:user-defined>
    <meta:user-defined meta:name="OVERHEIDop.GmbID/DC.identifier">gmb-2019-33223</meta:user-defined>
    <meta:user-defined meta:name="OVERHEID.TaxonomieBeleidsagenda/OVERHEID.category">Ruimte en infrastructuur | Organisatie en beleid</meta:user-defined>
    <meta:user-defined meta:name="OVERHEIDop.Ruimtelijkplan/OVERHEIDop.bekendmakingBetreffendePlan">NL.IMRO.1774.ROSBPGROTESTRAAT4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44</meta:user-defined>
    <meta:user-defined meta:name="OVERHEIDop.woonplaats">Rossum</meta:user-defined>
    <meta:user-defined meta:name="OVERHEIDop.straatnaam">Grot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9668 486407</meta:user-defined>
    <meta:user-defined meta:name="OVERHEIDop.versieInformatie"/>
  </office:meta>
</office:document-meta>
</file>