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 (voor en achterdakvlak), Pelmolen 4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3GR4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Pelmolen 41 Alkmaar</text:span>
            </text:span>: het plaatsen van een dakkapel (voor en achterdakvlak) </text:p>
            <text:p text:style-name="common-al">Datum ontvangst: 31 januari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222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222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222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 (voor en achterdakvlak), Pelmolen 4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3222</meta:user-defined>
    <meta:user-defined meta:name="OVERHEIDop.GmbID/DC.identifier">gmb-2019-33222</meta:user-defined>
    <meta:user-defined meta:name="OVERHEID.TaxonomieBeleidsagenda/OVERHEID.category">Huisvesting | Organisatie en beleid</meta:user-defined>
    <meta:user-defined meta:name="OVERHEIDop.referentienummer">1823GR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3GR 41</meta:user-defined>
    <meta:user-defined meta:name="OVERHEIDop.woonplaats">Alkmaar</meta:user-defined>
    <meta:user-defined meta:name="OVERHEIDop.straatnaam">Pelmole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3173 516553</meta:user-defined>
    <meta:user-defined meta:name="OVERHEIDop.versieInformatie"/>
  </office:meta>
</office:document-meta>
</file>