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Saasveld, Schoolweg 1: wijzigen veebezetting en wijzigen van een reeds verleende vergunning voor het uitbreiden van varkens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de veebezetting en het wijzigen van een reeds verleende vergunning voor het uitbreiden van varkens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SCHOOLWEG1GEW-VG01) en op de gemeentelijke website <text:a xlink:href="http://www.dinkelland.nl/ruimtelijke-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Saasveld, Schoolweg 1: wijzigen veebezetting en wijzigen van een reeds verleende vergunning voor het uitbreiden van varkenss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19</meta:user-defined>
    <meta:user-defined meta:name="OVERHEIDop.GmbID/DC.identifier">gmb-2019-33219</meta:user-defined>
    <meta:user-defined meta:name="OVERHEID.TaxonomieBeleidsagenda/OVERHEID.category">Ruimte en infrastructuur | Organisatie en beleid</meta:user-defined>
    <meta:user-defined meta:name="OVERHEIDop.referentienummer">NL.IMRO.1774.BUIPBSCHOOLWEG1GEW-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672 484469</meta:user-defined>
    <meta:user-defined meta:name="OVERHEIDop.versieInformatie"/>
  </office:meta>
</office:document-meta>
</file>