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16 Kardinaal de Jongplein 15 te Tilburg, plaatsen van zonnepanelen, 6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16 - I - Kardinaal de Jongplei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1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16 Kardinaal de Jongplein 15 te Tilburg, plaatsen van zonnepanelen, 6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11</meta:user-defined>
    <meta:user-defined meta:name="OVERHEIDop.GmbID/DC.identifier">gmb-2019-33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DE 15</meta:user-defined>
    <meta:user-defined meta:name="OVERHEIDop.woonplaats">Tilburg</meta:user-defined>
    <meta:user-defined meta:name="OVERHEIDop.straatnaam">Kardinaal de Jong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62 398222</meta:user-defined>
    <meta:user-defined meta:name="OVERHEIDop.versieInformatie"/>
  </office:meta>
</office:document-meta>
</file>