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18 Bredaseweg 168 te Tilburg, plaatsen van een opbouw tbv inrichten 3 studios, 6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18 - I - Bredaseweg 1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1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18 Bredaseweg 168 te Tilburg, plaatsen van een opbouw tbv inrichten 3 studios, 6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10</meta:user-defined>
    <meta:user-defined meta:name="OVERHEIDop.GmbID/DC.identifier">gmb-2019-33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K 16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25 396331</meta:user-defined>
    <meta:user-defined meta:name="OVERHEIDop.versieInformatie"/>
  </office:meta>
</office:document-meta>
</file>