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32 Natuurlijk Koolhoven fase 1 (sectie AG nr 9200) te Tilburg, bouwen van 24 woningen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32 - I - Natuurlijk Koolhoven fase 1 (sectie AG nr 92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32 Natuurlijk Koolhoven fase 1 (sectie AG nr 9200) te Tilburg, bouwen van 24 woningen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05</meta:user-defined>
    <meta:user-defined meta:name="OVERHEIDop.GmbID/DC.identifier">gmb-2019-33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