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42 woningen, Vroonermeer Noord (6 bouwblokken aan Zaaijweide, Steertweide, Keizerweide en Warmweide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Vroonermeer Noord (6 bouwblokken aan Zaaijweide, Steertweide, Keizerweide en Warmweide Alkmaar</text:span>
            </text:span>: het bouwen van 42 woningen</text:p>
            <text:p text:style-name="common-al">Datum ontvangst: 31 januar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198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19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19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42 woningen, Vroonermeer Noord (6 bouwblokken aan Zaaijweide, Steertweide, Keizerweide en Warmweide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198</meta:user-defined>
    <meta:user-defined meta:name="OVERHEIDop.GmbID/DC.identifier">gmb-2019-331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2PC 29</meta:user-defined>
    <meta:user-defined meta:name="OVERHEIDop.woonplaats">Alkmaar</meta:user-defined>
    <meta:user-defined meta:name="OVERHEIDop.straatnaam">Zaaijweide</meta:user-defined>
    <meta:user-defined meta:name="OVERHEID.PostcodeHuisnummer/OVERHEIDop.postcodeHuisnummer">1822PD 30</meta:user-defined>
    <meta:user-defined meta:name="OVERHEIDop.straatnaam">Steertweide</meta:user-defined>
    <meta:user-defined meta:name="OVERHEID.PostcodeHuisnummer/OVERHEIDop.postcodeHuisnummer">1822PM</meta:user-defined>
    <meta:user-defined meta:name="OVERHEIDop.straatnaam">Keizersweide</meta:user-defined>
    <meta:user-defined meta:name="OVERHEID.PostcodeHuisnummer/OVERHEIDop.postcodeHuisnummer">1822PS 19</meta:user-defined>
    <meta:user-defined meta:name="OVERHEIDop.straatnaam">Warmweide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629 519821</meta:user-defined>
    <meta:user-defined meta:name="OVERHEID.EPSG28992/DC.spatial">113599 519778</meta:user-defined>
    <meta:user-defined meta:name="OVERHEID.EPSG28992/DC.spatial">113494 519631</meta:user-defined>
    <meta:user-defined meta:name="OVERHEID.EPSG28992/DC.spatial">113438 519458</meta:user-defined>
    <meta:user-defined meta:name="OVERHEIDop.versieInformatie"/>
  </office:meta>
</office:document-meta>
</file>