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 aan de 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wijzingsbesluit buitengewoon opsporingsambtenaar als toezichthouder in de zin van artikel </text:span>
          </text:p>
            <text:p text:style-name="common-al">
            <text:span text:style-name="nadrukvet">5:11 van de Algemene wet bestuursrecht (verder te noemen Awb) </text:span>
          </text:p>
            <text:p text:style-name="common-al">De burgemeester en het college van burgemeester en wethouders van de gemeente Horst aan de Maas, ieder voor zover het hun bevoegdheden betreft; </text:p>
            <text:p text:style-name="common-al">gelet op titel 5.2 van de Awb, alsmede op de: </text:p>
            <text:p text:style-name="common-al">- Algemene plaatselijke verordening van de gemeente Horst aan de Maas</text:p>
            <text:p text:style-name="common-al">- Wet algemene bepalingen omgevingsrecht </text:p>
            <text:p text:style-name="common-al">- Monumentenwet </text:p>
            <text:p text:style-name="common-al">- Wet Milieubeheer </text:p>
            <text:p text:style-name="common-al">- Wet Bodembescherming </text:p>
            <text:p text:style-name="common-al">- Afvalstoffenverordening.</text:p>
            <text:p text:style-name="common-al">Overwegende dat de gemeente Horst aan de Maas het "Bevoegdheidsconvenant Handhaving in de natuur in de provincie Limburg" (versie 1.4 kenmerk 20181112) heeft ondertekend, dit met betrekking tot de inzet </text:p>
            <text:p text:style-name="common-al">van de buitengewoon opsporingsambtenaren domein 1 en II op elkaars grondgebied. </text:p>
            <text:p text:style-name="common-al">BESLUITEN </text:p>
            <text:p text:style-name="common-al">De buitengewoon opsporingsambtenaren domein 1 en II die in dienst zijn (zowel bezoldigd als vrijwillig) </text:p>
            <text:p text:style-name="common-al">van de deelnemende partijen aan het Bevoegdheidsconvenant (Handhaving in de natuur in de Provincie </text:p>
            <text:p text:style-name="common-al">Limburg, versie 1.4, kenmerk 20181112), aan te wijzen, enkel voor de bevoegdheden die binnen de </text:p>
            <text:p text:style-name="common-al">taakomschrijving van de buitengewoon opsporingsambtenaar vallen, als toezichthouder in de zin van </text:p>
            <text:p text:style-name="common-al">artikel 5:11 van de Awb juncto: </text:p>
            <text:p text:style-name="common-al">- Algemene plaatselijke verordening van de gemeente Horst aan de Maas</text:p>
            <text:p text:style-name="common-al">- Wet algemene bepalingen omgevingsrecht </text:p>
            <text:p text:style-name="common-al">- Monumentenwet </text:p>
            <text:p text:style-name="common-al">- Wet Milieubeheer </text:p>
            <text:p text:style-name="common-al">- Wet Bodembescherming </text:p>
            <text:p text:style-name="common-al">- Afvalstoffenverordening.</text:p>
            <text:p text:style-name="common-al">Dit besluit wordt bekend gemaakt ingevolge het bepaalde in artikel 3:42, tweede lid van de Algemene </text:p>
            <text:p text:style-name="common-al">wet bestuursrecht, door plaatsing op de website www.officiëlelebekendmakingen en publicatie in het plaatselijke huis-aanhuisblad.</text:p>
            <text:p text:style-name="common-al">Dit besluit treedt in werking op 14 januari 2019. </text:p>
            <text:p text:style-name="common-al">Namens de burgemeester van Horst aan de Maas,</text:p>
            <text:p text:style-name="common-al">De burgemeester,</text:p>
            <text:p text:style-name="common-al">Namens het college van burgemeester en wethouders van Horst aan de Maas, </text:p>
            <text:p text:style-name="common-al">de secretaris,                                                              de burgemeester,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189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18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18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 aan de Ma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3189</meta:user-defined>
    <meta:user-defined meta:name="OVERHEIDop.GmbID/DC.identifier">gmb-2019-331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ES 6</meta:user-defined>
    <meta:user-defined meta:name="OVERHEIDop.woonplaats">Horst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216 385222</meta:user-defined>
    <meta:user-defined meta:name="OVERHEIDop.versieInformatie"/>
  </office:meta>
</office:document-meta>
</file>