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bedrijfshal en het aanleggen van een uitrit, Koelmalaan 3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2PS34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Koelmalaan 348 Alkmaar</text:span>
            </text:span>: het bouwen van een bedrijfshal en het aanleggen van een uitrit </text:p>
            <text:p text:style-name="common-al">Datum ontvangst: 29 augustus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8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8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bedrijfshal en het aanleggen van een uitrit, Koelmalaan 3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83</meta:user-defined>
    <meta:user-defined meta:name="OVERHEIDop.GmbID/DC.identifier">gmb-2019-33183</meta:user-defined>
    <meta:user-defined meta:name="OVERHEID.TaxonomieBeleidsagenda/OVERHEID.category">Ruimte en infrastructuur | Organisatie en beleid</meta:user-defined>
    <meta:user-defined meta:name="OVERHEIDop.referentienummer">1812PS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S 348</meta:user-defined>
    <meta:user-defined meta:name="OVERHEIDop.woonplaats">Alkmaar</meta:user-defined>
    <meta:user-defined meta:name="OVERHEIDop.straatnaam">Koel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54 514669</meta:user-defined>
    <meta:user-defined meta:name="OVERHEIDop.versieInformatie"/>
  </office:meta>
</office:document-meta>
</file>