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int Remigiusstraat, Burg. Scholtensplein of het schoolplein van de Aloysiusschool  in Weerselo: Koning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int Remigiusstraat, Burg. Scholtensplein of het schoolplein van de Aloysiusschool in Weerselo</text:p>
            <text:p text:style-name="common-al">
            <text:span text:style-name="nadrukvet">Wat en wanneer?</text:span>
          </text:p>
            <text:p text:style-name="common-al">Koningsdag op 27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18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8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8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int Remigiusstraat, Burg. Scholtensplein of het schoolplein van de Aloysiusschool  in Weerselo: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3180</meta:user-defined>
    <meta:user-defined meta:name="OVERHEIDop.GmbID/DC.identifier">gmb-2019-33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86.06 485796.48</meta:user-defined>
    <meta:user-defined meta:name="OVERHEIDop.versieInformatie"/>
  </office:meta>
</office:document-meta>
</file>