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tijdelijke kantoorunits, plaatsen van een hekwerk met schuifhek en vluchtpoort en het aanleggen van een tijdelijke in-/ of uitrit, Diamantweg/Fluorietweg tegenover Fluorietwe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Diamantweg/Fluorietweg tegenover Fluorietweg 2 Alkmaar</text:span>
            </text:span>: het plaatsen van tijdelijke kantoorunits, het plaatsen van een hekwerk met schuifhek en vluchtpoort en het aanleggen van een tijdelijke in-/ of uitrit</text:p>
            <text:p text:style-name="common-al">Datum ontvangst: 19 dec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tijdelijke kantoorunits, plaatsen van een hekwerk met schuifhek en vluchtpoort en het aanleggen van een tijdelijke in-/ of uitrit, Diamantweg/Fluorietweg tegenover Fluorietweg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79</meta:user-defined>
    <meta:user-defined meta:name="OVERHEIDop.GmbID/DC.identifier">gmb-2019-33179</meta:user-defined>
    <meta:user-defined meta:name="OVERHEID.TaxonomieBeleidsagenda/OVERHEID.category">Ruimte en infrastructuur | Organisatie en beleid</meta:user-defined>
    <meta:user-defined meta:name="OVERHEIDop.referentienummer">1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R 2</meta:user-defined>
    <meta:user-defined meta:name="OVERHEIDop.woonplaats">Alkmaar</meta:user-defined>
    <meta:user-defined meta:name="OVERHEIDop.straatnaam">Fluorie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17 512754</meta:user-defined>
    <meta:user-defined meta:name="OVERHEIDop.versieInformatie"/>
  </office:meta>
</office:document-meta>
</file>