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flo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19 een besluit genomen op de aanvraag met zaaknummer O-2019-0024 voor een omgevingsvergunning voor het kappen van 6 esdoorns, 3 berken, 2 hulsten, 1 eik, 5 taxussen en 2 coniferen op locatie Berfloweg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17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7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7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rfloweg 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3178</meta:user-defined>
    <meta:user-defined meta:name="OVERHEIDop.GmbID/DC.identifier">gmb-2019-33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JM 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061.2 475548.5</meta:user-defined>
    <meta:user-defined meta:name="OVERHEIDop.versieInformatie"/>
  </office:meta>
</office:document-meta>
</file>