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yrietstraat 25-71, 9743 XB Groningen – verwijderen asbest (betreft 24 woningen) (ontvangstdatum 25-01-2019, dossiernummer 2019702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yrietstraat 25-71, 9743 XB Groningen – verwijderen asbest (betreft 24 woningen) (ontvangstdatum 25-01-2019, dossiernummer 2019702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75</meta:user-defined>
    <meta:user-defined meta:name="OVERHEIDop.GmbID/DC.identifier">gmb-2019-331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XB 25</meta:user-defined>
    <meta:user-defined meta:name="OVERHEIDop.woonplaats">Groningen</meta:user-defined>
    <meta:user-defined meta:name="OVERHEIDop.straatnaam">Pyrietstraat</meta:user-defined>
    <meta:user-defined meta:name="OVERHEID.PostcodeHuisnummer/OVERHEIDop.postcodeHuisnummer">9743XB 7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23 582401</meta:user-defined>
    <meta:user-defined meta:name="OVERHEID.EPSG28992/DC.spatial">230884 582389</meta:user-defined>
    <meta:user-defined meta:name="OVERHEIDop.versieInformatie"/>
  </office:meta>
</office:document-meta>
</file>