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lucht-lucht warmtepomp op dak, Geert Groteplein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M4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Geert Groteplein 42 Alkmaar</text:span>
            </text:span>: het plaatsen van een lucht-lucht warmtepomp op dak</text:p>
            <text:p text:style-name="common-al">Datum ontvangst: 17 dec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lucht-lucht warmtepomp op dak, Geert Groteplein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74</meta:user-defined>
    <meta:user-defined meta:name="OVERHEIDop.GmbID/DC.identifier">gmb-2019-33174</meta:user-defined>
    <meta:user-defined meta:name="OVERHEID.TaxonomieBeleidsagenda/OVERHEID.category">Ruimte en infrastructuur | Organisatie en beleid</meta:user-defined>
    <meta:user-defined meta:name="OVERHEIDop.referentienummer">1813BM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M 42h</meta:user-defined>
    <meta:user-defined meta:name="OVERHEIDop.woonplaats">Alkmaar</meta:user-defined>
    <meta:user-defined meta:name="OVERHEIDop.straatnaam">Geert Grote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10 514889</meta:user-defined>
    <meta:user-defined meta:name="OVERHEIDop.versieInformatie"/>
  </office:meta>
</office:document-meta>
</file>