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dakkapel, Marjoleinweg 24 (zaaknummer 927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joleinweg 24 </text:span>
            <text:span text:style-name="nadrukvet">– </text:span>ontvangen 6 februari 2019 voor het verlengen van de bestaande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dakkapel, Marjoleinweg 24 (zaaknummer 927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72</meta:user-defined>
    <meta:user-defined meta:name="OVERHEIDop.GmbID/DC.identifier">gmb-2019-3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X 24</meta:user-defined>
    <meta:user-defined meta:name="OVERHEIDop.woonplaats">Zwolle</meta:user-defined>
    <meta:user-defined meta:name="OVERHEIDop.straatnaam">Marjolei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76 503709</meta:user-defined>
    <meta:user-defined meta:name="OVERHEIDop.versieInformatie"/>
  </office:meta>
</office:document-meta>
</file>