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opplank 12, 9732 EA Groningen – verwijderen asbest (ontvangstdatum 31-01-2019, dossiernummer 2019703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6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opplank 12, 9732 EA Groningen – verwijderen asbest (ontvangstdatum 31-01-2019, dossiernummer 2019703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68</meta:user-defined>
    <meta:user-defined meta:name="OVERHEIDop.GmbID/DC.identifier">gmb-2019-331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A 12</meta:user-defined>
    <meta:user-defined meta:name="OVERHEIDop.woonplaats">Groningen</meta:user-defined>
    <meta:user-defined meta:name="OVERHEIDop.straatnaam">Loopplan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74 583962</meta:user-defined>
    <meta:user-defined meta:name="OVERHEIDop.versieInformatie"/>
  </office:meta>
</office:document-meta>
</file>