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Hoppenkampsweg 14 te Eelde;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Hoppenkampsweg 14 te Eelde</text:p>
            <text:p text:style-name="tussenkopcur">Omschrijving : het plaatsen van een dakopbouw</text:p>
            <text:p text:style-name="tussenkopcur">Verzonden :  11 februari 2019</text:p>
            <text:p text:style-name="tussenkopcur">Kenmerk : WABO-2019003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16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6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6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voor een omgevingsvergunning Hoppenkampsweg 14 te Eelde; het plaats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166</meta:user-defined>
    <meta:user-defined meta:name="OVERHEIDop.GmbID/DC.identifier">gmb-2019-331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GB 14</meta:user-defined>
    <meta:user-defined meta:name="OVERHEIDop.woonplaats">Eelde</meta:user-defined>
    <meta:user-defined meta:name="OVERHEIDop.straatnaam">Hoppenkamps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460 572464</meta:user-defined>
    <meta:user-defined meta:name="OVERHEIDop.versieInformatie"/>
  </office:meta>
</office:document-meta>
</file>