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aliseren van een showroom met werkplaats en het aanleggen van een uitrit, de Etalage Boekelermeer, sectie a, nr.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de Etalage Boekelermeer, sectie a, nr. 1 Alkmaar</text:span>: </text:span>het realiseren van een showroom met werkplaats en het aanleggen van een uitrit </text:p>
            <text:p text:style-name="common-al">Datum ontvangst: 19 dec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6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6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6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realiseren van een showroom met werkplaats en het aanleggen van een uitrit, de Etalage Boekelermeer, sectie a, nr.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165</meta:user-defined>
    <meta:user-defined meta:name="OVERHEIDop.GmbID/DC.identifier">gmb-2019-33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C 8</meta:user-defined>
    <meta:user-defined meta:name="OVERHEIDop.woonplaats">Alkmaar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68 513378</meta:user-defined>
    <meta:user-defined meta:name="OVERHEIDop.versieInformatie"/>
  </office:meta>
</office:document-meta>
</file>