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30, Andreasommegang 60,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 Andreasommegang 60 Sittard</text:p>
            <text:p text:style-name="common-al">Locatie:     Andreasommegang 60, 6133 BW Sittard </text:p>
            <text:p text:style-name="common-al">Dossiernummer:    Om18.0530</text:p>
            <text:p text:style-name="common-al">Verzenddatum besluit:   8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30, Andreasommegang 60, 6133 B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63</meta:user-defined>
    <meta:user-defined meta:name="OVERHEIDop.GmbID/DC.identifier">gmb-2019-3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62</meta:user-defined>
    <meta:user-defined meta:name="OVERHEIDop.woonplaats">Sittard</meta:user-defined>
    <meta:user-defined meta:name="OVERHEIDop.straatnaam">Andreasommegan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72 332966</meta:user-defined>
    <meta:user-defined meta:name="OVERHEIDop.versieInformatie"/>
  </office:meta>
</office:document-meta>
</file>