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44, 9745 CM Groningen – verwijderen asbest (ontvangstdatum 29-01-2019, dossiernummer 2019702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44, 9745 CM Groningen – verwijderen asbest (ontvangstdatum 29-01-2019, dossiernummer 201970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62</meta:user-defined>
    <meta:user-defined meta:name="OVERHEIDop.GmbID/DC.identifier">gmb-2019-331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44</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36 582352</meta:user-defined>
    <meta:user-defined meta:name="OVERHEIDop.versieInformatie"/>
  </office:meta>
</office:document-meta>
</file>