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oolstraat 15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februari 2019 een besluit genomen op de aanvraag omgevingsvergunning voor het plaatsen van drie vlaggenmasten op locatie Schoolstraat 15 te Panningen. De aanvraag is geregistreerd onder zaaknummer 1375496. De vergunning is verleend. Het besluit betreft de volgende onderdelen:</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common-al">Het besluit en de bijbehorende stukken liggen vanaf 12 februari 2019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2 februari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159</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59</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59</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oolstraat 15 te Pan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159</meta:user-defined>
    <meta:user-defined meta:name="OVERHEIDop.GmbID/DC.identifier">gmb-2019-331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 3h</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6165.03 371253.91</meta:user-defined>
    <meta:user-defined meta:name="OVERHEIDop.versieInformatie"/>
  </office:meta>
</office:document-meta>
</file>