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anietstraat 2, 9743 VX Groningen – verwijderen asbest (ontvangstdatum 25-01-2019, dossiernummer 2019702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5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5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5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anietstraat 2, 9743 VX Groningen – verwijderen asbest (ontvangstdatum 25-01-2019, dossiernummer 2019702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56</meta:user-defined>
    <meta:user-defined meta:name="OVERHEIDop.GmbID/DC.identifier">gmb-2019-3315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VX 2</meta:user-defined>
    <meta:user-defined meta:name="OVERHEIDop.woonplaats">Groningen</meta:user-defined>
    <meta:user-defined meta:name="OVERHEIDop.straatnaam">Granie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54 582464</meta:user-defined>
    <meta:user-defined meta:name="OVERHEIDop.versieInformatie"/>
  </office:meta>
</office:document-meta>
</file>