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03, Oude Baan 2 A, 6122 AL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woonhuis en plaatsen zonwering op terras</text:p>
            <text:p text:style-name="common-al">Locatie:     Oude Baan 2 A, 6122 AL Buchten </text:p>
            <text:p text:style-name="common-al">Dossiernummer:    Om18.0503</text:p>
            <text:p text:style-name="common-al">Verzenddatum besluit:   8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5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5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5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03, Oude Baan 2 A, 6122 AL  Bucht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54</meta:user-defined>
    <meta:user-defined meta:name="OVERHEIDop.GmbID/DC.identifier">gmb-2019-33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AL 2</meta:user-defined>
    <meta:user-defined meta:name="OVERHEIDop.woonplaats">Buchten</meta:user-defined>
    <meta:user-defined meta:name="OVERHEIDop.straatnaam">Oude b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880 339145</meta:user-defined>
    <meta:user-defined meta:name="OVERHEIDop.versieInformatie"/>
  </office:meta>
</office:document-meta>
</file>