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horeca afzuigkanaal, Noorderkade 13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3CJ133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
              <text:span text:style-name="nadrukvet">Noorderkade 133 Alkmaar</text:span>
            </text:span>: het plaatsen van een horeca afzuigkanaal </text:p>
            <text:p text:style-name="common-al">Datum ontvangst: 18 december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5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15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15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een horeca afzuigkanaal, Noorderkade 13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152</meta:user-defined>
    <meta:user-defined meta:name="OVERHEIDop.GmbID/DC.identifier">gmb-2019-33152</meta:user-defined>
    <meta:user-defined meta:name="OVERHEID.TaxonomieBeleidsagenda/OVERHEID.category">Ruimte en infrastructuur | Organisatie en beleid</meta:user-defined>
    <meta:user-defined meta:name="OVERHEIDop.referentienummer">1823CJ1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CJ 133</meta:user-defined>
    <meta:user-defined meta:name="OVERHEIDop.woonplaats">Alkmaar</meta:user-defined>
    <meta:user-defined meta:name="OVERHEIDop.straatnaam">Noorderka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45 516490</meta:user-defined>
    <meta:user-defined meta:name="OVERHEIDop.versieInformatie"/>
  </office:meta>
</office:document-meta>
</file>