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56, 9725 BT Groningen – verwijderen asbest (ontvangstdatum 30-01-2019, dossiernummer 2019703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5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5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5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56, 9725 BT Groningen – verwijderen asbest (ontvangstdatum 30-01-2019, dossiernummer 2019703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50</meta:user-defined>
    <meta:user-defined meta:name="OVERHEIDop.GmbID/DC.identifier">gmb-2019-331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T 56</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3 580980</meta:user-defined>
    <meta:user-defined meta:name="OVERHEIDop.versieInformatie"/>
  </office:meta>
</office:document-meta>
</file>