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erfafscheiding met schuifpoort en het aanleggen van een uitrit, 20-12-2018 - Peutekamp 7 6621 BZ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1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een erfafscheiding met schuifpoort en het aanleggen van een uitrit, 20-12-2018 - Peutekamp 7 6621 BZ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315</meta:user-defined>
    <meta:user-defined meta:name="OVERHEIDop.GmbID/DC.identifier">gmb-2019-33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Z 7</meta:user-defined>
    <meta:user-defined meta:name="OVERHEIDop.woonplaats">Dreumel</meta:user-defined>
    <meta:user-defined meta:name="OVERHEIDop.straatnaam">Peutekamp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688 429547</meta:user-defined>
    <meta:user-defined meta:name="OVERHEIDop.versieInformatie"/>
  </office:meta>
</office:document-meta>
</file>