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woning met garage en 2x een bed &amp; breakfast en het aanleggen van een in- en uitrit, Dorpsstraat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2GV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Dorpsstraat 2 Oterleek</text:span>
            </text:span>: het oprichten van een woning met garage en 2x een bed &amp; breakfast en het aanleggen van een in- en uitrit</text:p>
            <text:p text:style-name="last-al">Datum ontvangst: 14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woning met garage en 2x een bed &amp; breakfast en het aanleggen van een in- en uitrit, Dorpsstraat 2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48</meta:user-defined>
    <meta:user-defined meta:name="OVERHEIDop.GmbID/DC.identifier">gmb-2019-33148</meta:user-defined>
    <meta:user-defined meta:name="OVERHEID.TaxonomieBeleidsagenda/OVERHEID.category">Huisvesting | Organisatie en beleid</meta:user-defined>
    <meta:user-defined meta:name="OVERHEIDop.referentienummer">1842GV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V 2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386 516290</meta:user-defined>
    <meta:user-defined meta:name="OVERHEIDop.versieInformatie"/>
  </office:meta>
</office:document-meta>
</file>