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42, Dr. Poelslaan Dr. Poelslaan 1A1 tm 1A6, 1B7 tm 1B12, 1C13 tm, 6162 B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16 studio's</text:p>
            <text:p text:style-name="common-al">Locatie:     Dr. Poelslaan Dr. Poelslaan 1A1 tm 1A6, 1B7 tm 1B12, 1C13 tm 1C16, 6162 BE Geleen </text:p>
            <text:p text:style-name="common-al">Dossiernummer:    Om18.0442</text:p>
            <text:p text:style-name="common-al">Verzenddatum besluit:   8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4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4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4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42, Dr. Poelslaan Dr. Poelslaan 1A1 tm 1A6, 1B7 tm 1B12, 1C13 tm, 6162 B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46</meta:user-defined>
    <meta:user-defined meta:name="OVERHEIDop.GmbID/DC.identifier">gmb-2019-33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E 1</meta:user-defined>
    <meta:user-defined meta:name="OVERHEIDop.woonplaats">Geleen</meta:user-defined>
    <meta:user-defined meta:name="OVERHEIDop.straatnaam">Dr. Poel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67 331466</meta:user-defined>
    <meta:user-defined meta:name="OVERHEIDop.versieInformatie"/>
  </office:meta>
</office:document-meta>
</file>