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tijdelijk bemalen en lozen van grondwater ivm calamiteit riool, Marga Klompélaan thv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7733</text:p>
            <text:p text:style-name="common-al">OLO-nummer: 4165861</text:p>
            <text:p text:style-name="common-al">Datum indiening: 24 januari 2019</text:p>
            <text:p text:style-name="common-al">Omschrijving: het tijdelijk bemalen en lozen van grondwater ivm calamiteit riool </text:p>
            <text:p text:style-name="common-al">Adres: Marga Klompélaan thv 237 </text:p>
            <text:p text:style-name="common-al">Besluit: Melding volledig</text:p>
            <text:p text:style-name="common-al">Datum ondertekening: 30 januari 2019</text:p>
            <text:p text:style-name="common-al">Datum verzending: 3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4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tijdelijk bemalen en lozen van grondwater ivm calamiteit riool, Marga Klompélaan thv 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44</meta:user-defined>
    <meta:user-defined meta:name="OVERHEIDop.GmbID/DC.identifier">gmb-2019-33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LE 237</meta:user-defined>
    <meta:user-defined meta:name="OVERHEIDop.woonplaats">Arnhem</meta:user-defined>
    <meta:user-defined meta:name="OVERHEIDop.straatnaam">Marga Klompé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14 439312</meta:user-defined>
    <meta:user-defined meta:name="OVERHEIDop.versieInformatie"/>
  </office:meta>
</office:document-meta>
</file>