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54, Voorstad 24, 6131 C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voeren achterstallig onderhoud van de gevel en renoveren van de kozijnen. Plaatsen nieuwe winkelpui.</text:p>
            <text:p text:style-name="common-al">Locatie:     Voorstad 24, 6131 CR Sittard </text:p>
            <text:p text:style-name="common-al">Dossiernummer:    Om18.0354</text:p>
            <text:p text:style-name="common-al">Verzenddatum besluit:   </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14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4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54, Voorstad 24, 6131 C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42</meta:user-defined>
    <meta:user-defined meta:name="OVERHEIDop.GmbID/DC.identifier">gmb-2019-3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R 24</meta:user-defined>
    <meta:user-defined meta:name="OVERHEIDop.woonplaats">Sittard</meta:user-defined>
    <meta:user-defined meta:name="OVERHEIDop.straatnaam">Voorsta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71 334486</meta:user-defined>
    <meta:user-defined meta:name="OVERHEIDop.versieInformatie"/>
  </office:meta>
</office:document-meta>
</file>