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starten van een natuurbegraafplaats zonder strooiveld, Johannahoeveweg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83959</text:p>
            <text:p text:style-name="common-al">AIM-nummer: A5wqwowqx08</text:p>
            <text:p text:style-name="common-al">Datum indiening: 17 december 2018</text:p>
            <text:p text:style-name="common-al">Omschrijving: het starten van een natuurbegraafplaats zonder strooiveld</text:p>
            <text:p text:style-name="common-al">Adres: Johannahoeveweg 79</text:p>
            <text:p text:style-name="common-al">Besluit: Melding volledig</text:p>
            <text:p text:style-name="common-al">Datum ondertekening: 4 februari 2019</text:p>
            <text:p text:style-name="common-al">Datum verzending: 4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13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3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3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het starten van een natuurbegraafplaats zonder strooiveld, Johannahoeveweg 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139</meta:user-defined>
    <meta:user-defined meta:name="OVERHEIDop.GmbID/DC.identifier">gmb-2019-33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VG 79</meta:user-defined>
    <meta:user-defined meta:name="OVERHEIDop.woonplaats">Arnhem</meta:user-defined>
    <meta:user-defined meta:name="OVERHEIDop.straatnaam">Johannahoeve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408 446098</meta:user-defined>
    <meta:user-defined meta:name="OVERHEIDop.versieInformatie"/>
  </office:meta>
</office:document-meta>
</file>