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hostel met 120 bedden met aanvullende horeca ruim, Korenmarkt 7,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7120</text:p>
            <text:p text:style-name="common-al">AIM-nummer: A6dw4l6eszl</text:p>
            <text:p text:style-name="common-al">Datum indiening: 21 januari 2019</text:p>
            <text:p text:style-name="common-al">Omschrijving: het starten van een hostel met 120 bedden met aanvullende horeca ruim</text:p>
            <text:p text:style-name="common-al">Adres: Korenmarkt 7, 8 en 9</text:p>
            <text:p text:style-name="common-al">Besluit: Melding volledig</text:p>
            <text:p text:style-name="common-al">Datum ondertekening: 31 januari 2019</text:p>
            <text:p text:style-name="common-al">Datum verzending: 3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hostel met 120 bedden met aanvullende horeca ruim, Korenmarkt 7, 8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36</meta:user-defined>
    <meta:user-defined meta:name="OVERHEIDop.GmbID/DC.identifier">gmb-2019-3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919</meta:user-defined>
    <meta:user-defined meta:name="OVERHEIDop.versieInformatie"/>
  </office:meta>
</office:document-meta>
</file>